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8.487cm"/>
    </style:style>
    <style:style style:name="gr3" style:family="graphic" style:parent-style-name="standard">
      <style:graphic-properties draw:stroke="none" svg:stroke-color="#000000" draw:fill="none" draw:fill-color="#ffffff" draw:auto-grow-height="true" draw:auto-grow-width="false" fo:max-height="0cm" fo:min-height="14.221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loext:graphic-properties draw:fill="none" draw:fill-color="#ffffff"/>
    </style:style>
    <style:style style:name="P4" style:family="paragraph">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Duo S-key stream substitution cipher.</text:p>
          </draw:text-box>
        </draw:frame>
        <draw:frame presentation:style-name="pr2" draw:text-style-name="P1" draw:layer="layout" svg:width="25.199cm" svg:height="12.179cm" svg:x="1.4cm" svg:y="4.914cm" presentation:class="subtitle">
          <draw:text-box>
            <text:p>Designer: Brian Wang</text:p>
            <text:p/>
            <text:p>HIRE ME PLEASE</text:p>
            <text:p/>
            <text:p>Ph.D. in women's studies</text:p>
            <text:p>First year in Bachelor of Technology</text:p>
            <text:p/>
            <text:p>Contact: <text:a xlink:href="mailto:wang.yu@kwantlen.net" xlink:type="simple">wang.yu@kwantlen.net</text:a></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What is this cipher designed for?</text:p>
          </draw:text-box>
        </draw:frame>
        <draw:frame presentation:style-name="pr4" draw:layer="layout" svg:width="25.199cm" svg:height="12.179cm" svg:x="1.4cm" svg:y="4.914cm" presentation:class="outline">
          <draw:text-box>
            <text:list text:style-name="L2">
              <text:list-item>
                <text:p>Students (Mr.Wang used a stream cipher because a block cipher leaves too many encryption evidence.)</text:p>
              </text:list-item>
              <text:list-item>
                <text:p>Students with good memory, mathematical skill, and multitasking skill.</text:p>
              </text:list-item>
              <text:list-item>
                <text:p>Teenagers who want to avoid keyloggers and parental controls installed by their parents. (Sbox and encryption operations are done on paper.)</text:p>
              </text:list-item>
              <text:list-item>
                <text:p>Paranoid freaks like me. (SNAKE ALERT)</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Why should you trust this cipher?</text:p>
          </draw:text-box>
        </draw:frame>
        <draw:frame presentation:style-name="pr4" draw:layer="layout" svg:width="25.199cm" svg:height="12.179cm" svg:x="1.4cm" svg:y="4.914cm" presentation:class="outline" presentation:user-transformed="true">
          <draw:text-box>
            <text:list text:style-name="L2">
              <text:list-item>
                <text:p>Mr.Wang actually invented this cipher at grade 10 to piss off teachers who constantly spy on him 24/7 and think he is an evil terrorist.</text:p>
              </text:list-item>
              <text:list-item>
                <text:p>Extremely violent, racist, sexist, and homophobic cipher. (sarcasm)</text:p>
              </text:list-item>
              <text:list-item>
                <text:p>Mr.Wang reads Bruce Schneiers blog. (Bruce Schneier helped advertise this competition.)</text:p>
              </text:list-item>
              <text:list-item>
                <text:p>Mr.Wang is Chinese.</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Key generation!</text:p>
          </draw:text-box>
        </draw:frame>
        <draw:frame presentation:style-name="pr4" draw:layer="layout" svg:width="25.199cm" svg:height="12.179cm" svg:x="1.4cm" svg:y="4.914cm" presentation:class="outline">
          <draw:text-box>
            <text:list text:style-name="L2">
              <text:list-item>
                <text:p>Yam and Zed must memorize 2 Substitution boxes in order to encrypt and decrypt text. (Not Alice and Bob, Umad?)</text:p>
              </text:list-item>
              <text:list-item>
                <text:p>Go to https://www.random(dot)org/sequences/</text:p>
                <text:p>Set Smallest value: 1</text:p>
                <text:p>Set Largest value: 26</text:p>
                <text:p>Format in 1 colum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Hand method: Using your brain.</text:p>
          </draw:text-box>
        </draw:frame>
        <draw:frame presentation:style-name="pr4" draw:layer="layout" svg:width="25.199cm" svg:height="12.179cm" svg:x="1.4cm" svg:y="4.914cm" presentation:class="outline" presentation:user-transformed="true">
          <draw:text-box>
            <text:list text:style-name="L2">
              <text:list-item>
                <text:p>Generate 2 S-boxes by randomizing 26 sequences by you mind as best as you can.</text:p>
                <text:p/>
              </text:list-item>
              <text:list-item>
                <text:p>Your friend has to memorize the 2 S-boxes too in order for you guys to securely communicate in school.</text:p>
                <text:p/>
              </text:list-item>
              <text:list-item>
                <text:p>Use random(dot)org sequence generator for reference to remove bias in humans. (Humans suck at generating numbers.)</text:p>
                <text:p/>
              </text:list-item>
              <text:list-item>
                <text:p>DO NOT directly copy the numbers from the website if you do not trust your computer. (Keyloggers and other nasty rootkits etc.)</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draw:frame draw:style-name="gr2" draw:text-style-name="P3" draw:layer="layout" svg:width="22.86cm" svg:height="18.737cm" svg:x="2.54cm" svg:y="1.016cm">
          <draw:text-box>
            <text:p>A=04 <text:s text:c="46"/>A=19</text:p>
            <text:p>B=15 <text:s text:c="46"/>B=10</text:p>
            <text:p>C=12 <text:s text:c="46"/>C=04</text:p>
            <text:p>D=25 <text:s text:c="46"/>D=16</text:p>
            <text:p>E=18 <text:s text:c="46"/>E=08</text:p>
            <text:p>F=13 <text:s text:c="46"/>F=26</text:p>
            <text:p>G=17 <text:s text:c="46"/>G=22</text:p>
            <text:p>H=08 <text:s text:c="46"/>H=13</text:p>
            <text:p>I=23 <text:s text:c="48"/>I=20</text:p>
            <text:p>J=05 <text:s text:c="46"/>J=17</text:p>
            <text:p>K=22 <text:s text:c="46"/>K=01</text:p>
            <text:p>L=21 <text:s text:c="46"/>L=03</text:p>
            <text:p>M=16 <text:s text:c="8"/>//Sbox A <text:s text:c="23"/>M=12 <text:s text:c="10"/>//Sbox B</text:p>
            <text:p>N=02 <text:s text:c="45"/>N=25</text:p>
            <text:p>O=03 <text:s text:c="45"/>O=14</text:p>
            <text:p>P=26 <text:s text:c="45"/>P=02</text:p>
            <text:p>Q=24 <text:s text:c="45"/>Q=18</text:p>
            <text:p>R=11 <text:s text:c="46"/>R=09</text:p>
            <text:p>S=19 <text:s text:c="46"/>S=15</text:p>
            <text:p>T=06 <text:s text:c="46"/>T=24</text:p>
            <text:p>U=20 <text:s text:c="46"/>U=05</text:p>
            <text:p>V=14 <text:s text:c="46"/>V=06</text:p>
            <text:p>W=10 <text:s text:c="44"/>W=07</text:p>
            <text:p>X=07 <text:s text:c="46"/>X=11</text:p>
            <text:p>Y=09 <text:s text:c="46"/>Y=23</text:p>
            <text:p>Z=01 <text:s text:c="46"/>Z =21 <text:s text:c="44"/></text:p>
          </draw:text-box>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draw:frame presentation:style-name="pr1" draw:layer="layout" svg:width="25.199cm" svg:height="3.506cm" svg:x="1.4cm" svg:y="0.837cm" presentation:class="title">
          <draw:text-box>
            <text:p>TIPS:</text:p>
          </draw:text-box>
        </draw:frame>
        <draw:frame presentation:style-name="pr4" draw:text-style-name="P4" draw:layer="layout" svg:width="12.297cm" svg:height="12.179cm" svg:x="1.4cm" svg:y="4.914cm" presentation:class="outline">
          <draw:text-box>
            <text:list text:style-name="L2">
              <text:list-item>
                <text:p><text:span text:style-name="T1">Do not let the teacher see the whole encryption process if you are in school.</text:span></text:p>
              </text:list-item>
            </text:list>
          </draw:text-box>
        </draw:frame>
        <draw:frame presentation:style-name="pr4" draw:text-style-name="P4" draw:layer="layout" svg:width="12.297cm" svg:height="12.179cm" svg:x="14.313cm" svg:y="4.914cm" presentation:class="outline">
          <draw:text-box>
            <text:list text:style-name="L2">
              <text:list-item>
                <text:p><text:span text:style-name="T1">Due to the rules of modular arithmetic, the number 26 is the same as 0.</text:span></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3">
        <draw:frame presentation:style-name="pr1" draw:layer="layout" svg:width="25.199cm" svg:height="3.506cm" svg:x="1.4cm" svg:y="0.837cm" presentation:class="title">
          <draw:text-box>
            <text:p>Generating encryption pad.</text:p>
          </draw:text-box>
        </draw:frame>
        <draw:frame presentation:style-name="pr4" draw:layer="layout" svg:width="12.297cm" svg:height="12.179cm" svg:x="1.4cm" svg:y="4.914cm" presentation:class="outline" presentation:user-transformed="true">
          <draw:text-box>
            <text:list text:style-name="L2">
              <text:list-item>
                <text:p>BY CALCULATOR</text:p>
              </text:list-item>
              <text:list-item>
                <text:p>Most scientific calculators have RAND function, which generates 0.000 to 1.000.</text:p>
              </text:list-item>
              <text:list-item>
                <text:p>Multiply by 26, then round the result to generate a series of integers.</text:p>
              </text:list-item>
              <text:list-item>
                <text:p>PRNG might aid cryptoanalysis by evil staff.</text:p>
              </text:list-item>
            </text:list>
          </draw:text-box>
        </draw:frame>
        <draw:frame presentation:style-name="pr4" draw:layer="layout" svg:width="12.297cm" svg:height="12.179cm" svg:x="14.313cm" svg:y="4.914cm" presentation:class="outline" presentation:user-transformed="true">
          <draw:text-box>
            <text:list text:style-name="L2">
              <text:list-item>
                <text:p>BY INTERNET</text:p>
              </text:list-item>
              <text:list-item>
                <text:p>Go to https://www.random(dot)org/integers/</text:p>
              </text:list-item>
              <text:list-item>
                <text:p>Generate X random integers between 1 and 26.</text:p>
              </text:list-item>
              <text:list-item>
                <text:p>Beware of nasty spyware installed by parents.</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draw:frame draw:style-name="gr3" draw:text-style-name="P3" draw:layer="layout" svg:width="22.86cm" svg:height="14.471cm" svg:x="2.54cm" svg:y="2.54cm">
          <draw:text-box>
            <text:p>1<text:tab/>9<text:tab/>13<text:tab/>18<text:tab/>16</text:p>
            <text:p>6<text:tab/>12<text:tab/>19<text:tab/>23<text:tab/>18</text:p>
            <text:p>9<text:tab/>21<text:tab/>9<text:tab/>17<text:tab/>18</text:p>
            <text:p>21<text:tab/>4<text:tab/>17<text:tab/>20<text:tab/>25</text:p>
            <text:p>19<text:tab/>14<text:tab/>1<text:tab/>8<text:tab/>9</text:p>
            <text:p>10<text:tab/>26<text:tab/>16<text:tab/>20<text:tab/>9</text:p>
            <text:p>8<text:tab/>9<text:tab/>22<text:tab/>12<text:tab/>20 <text:s text:c="29"/>One number can encrypt one text.</text:p>
            <text:p>26<text:tab/>14<text:tab/>24<text:tab/>17<text:tab/>4 <text:s text:c="29"/>For instance, there are 100 numbers in</text:p>
            <text:p>10<text:tab/>23<text:tab/>14<text:tab/>11<text:tab/>23 <text:s text:c="27"/>the left, a user can encrypt 100</text:p>
            <text:p>22<text:tab/>13<text:tab/>12<text:tab/>19<text:tab/>21 <text:s text:c="27"/>characters before the user needs to</text:p>
            <text:p>14<text:tab/>19<text:tab/>4<text:tab/>25<text:tab/>24 <text:s text:c="27"/>generate a new pad.</text:p>
            <text:p>20<text:tab/>9<text:tab/>18<text:tab/>11<text:tab/>26 <text:s text:c="27"/>YOU DO NOT NEED THESE NUMBERS</text:p>
            <text:p>1<text:tab/>13<text:tab/>3<text:tab/>12<text:tab/>7 <text:s text:c="29"/>TO DECRYPT A MESSAGE.</text:p>
            <text:p>22<text:tab/>16<text:tab/>15<text:tab/>9<text:tab/>21</text:p>
            <text:p>10<text:tab/>16<text:tab/>6<text:tab/>22<text:tab/>20 <text:s text:c="26"/>You can also generate numbers</text:p>
            <text:p>14<text:tab/>1<text:tab/>1<text:tab/>18<text:tab/>21 <text:s text:c="27"/>“on the fly” without evidence of a pad</text:p>
            <text:p>6<text:tab/>24<text:tab/>14<text:tab/>19<text:tab/>16 <text:s text:c="26"/>using the calculator and a good memory.</text:p>
            <text:p>5<text:tab/>26<text:tab/>23<text:tab/>6<text:tab/>13</text:p>
            <text:p>9<text:tab/>10<text:tab/>3<text:tab/>14<text:tab/>15</text:p>
            <text:p>9<text:tab/>1<text:tab/>20<text:tab/>3<text:tab/>17</text:p>
          </draw:text-box>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PLAINTEXT CONVERSION</text:p>
          </draw:text-box>
        </draw:frame>
        <draw:frame presentation:style-name="pr4" draw:layer="layout" svg:width="25.199cm" svg:height="12.179cm" svg:x="1.4cm" svg:y="4.914cm" presentation:class="outline" presentation:user-transformed="true">
          <draw:text-box>
            <text:list text:style-name="L2">
              <text:list-item>
                <text:p>Convert ciphertext into number format. (Actually make an Sbox, it makes your life easier.) {a=1, b=2...z=26}</text:p>
              </text:list-item>
              <text:list-item>
                <text:p>KIM JOHN UN LOVES KATY PERRY</text:p>
                <text:p/>
                <text:p>11,09,13,10,15,08,14,21,14,12,15,22,05,19,11,01,20,25,16,05,18,18,25</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Starting the operation.</text:p>
          </draw:text-box>
        </draw:frame>
        <draw:frame presentation:style-name="pr4" draw:layer="layout" svg:width="25.199cm" svg:height="12.179cm" svg:x="1.4cm" svg:y="4.914cm" presentation:class="outline" presentation:user-transformed="true">
          <draw:text-box>
            <text:list text:style-name="L2">
              <text:list-header>
                <text:p>The PLAINTEXT (P) is</text:p>
                <text:p>11,09,13,10,15,08,14,21,14,12,15,22,05,19,11,01,20,25,16,05,18,18,25</text:p>
              </text:list-header>
              <text:list-item>
                <text:p>The RAND (R) output (Refer back to slide 9.)</text:p>
                <text:p>01,09,13,18,16,06,12,19,23,18,09,21,09,17,18,21,04,17,20,25,19,14,01</text:p>
                <text:p/>
                <text:p>Do the operation <text:s/>{p+r}modular26</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Operation</text:p>
          </draw:text-box>
        </draw:frame>
        <draw:frame presentation:style-name="pr4" draw:layer="layout" svg:width="25.199cm" svg:height="12.179cm" svg:x="1.4cm" svg:y="4.914cm" presentation:class="outline" presentation:user-transformed="true">
          <draw:text-box>
            <text:list text:style-name="L2">
              <text:list-header>
                <text:p>11,09,13,10,15,08,14,21,14,12,15,22,05,19,11,01,20,25,16,05,18,18,25 <text:s text:c="4"/>//plaintext</text:p>
                <text:p>+</text:p>
                <text:p>01,09,13,18,16,06,12,19,23,18,09,21,09,17,18,21,04,17,20,25,19,14,01 <text:s text:c="2"/>//RAND numbers</text:p>
                <text:p>=</text:p>
                <text:p>12,18,26,02,05,14,26,14,11,04,24,17,14,10,03,22,24,16,10,04,11,06,26 <text:s text:c="2"/>//Lets call this T.</text:p>
              </text:list-header>
            </text:list>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Take the T number string and substitute it into Sbox-A.</text:p>
          </draw:text-box>
        </draw:frame>
        <draw:frame presentation:style-name="pr4" draw:layer="layout" svg:width="25.199cm" svg:height="12.179cm" svg:x="1.4cm" svg:y="4.914cm" presentation:class="outline" presentation:user-transformed="true">
          <draw:text-box>
            <text:list text:style-name="L2">
              <text:list-item>
                <text:p>Reference can be found at slide 6.</text:p>
                <text:p/>
                <text:p>12,18,26,02,05,14,26,14,11,04,24,17,14,10,03,22,24,16,10,04,11,06,26</text:p>
                <text:p>The number above turns into</text:p>
                <text:p>CEPNJVPVRAQGVWOKQMWARTP</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Take RAND and substitute it into Sbox-B.</text:p>
          </draw:text-box>
        </draw:frame>
        <draw:frame presentation:style-name="pr4" draw:layer="layout" svg:width="25.199cm" svg:height="12.179cm" svg:x="1.4cm" svg:y="4.914cm" presentation:class="outline">
          <draw:text-box>
            <text:list text:style-name="L2">
              <text:list-item>
                <text:p>Reference can be found at slide 6.</text:p>
                <text:p/>
                <text:p>01,09,13,18,16,06,12,19,23,18,09,21,09,17,18,21,04,17,20,25,19,14,01</text:p>
                <text:p>The number above turns into</text:p>
              </text:list-item>
              <text:list-item>
                <text:p>KRHQDVMAYQRZRJQZCJINAOK</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Combine the two ciphertext, adding // in between.</text:p>
          </draw:text-box>
        </draw:frame>
        <draw:frame presentation:style-name="pr4" draw:layer="layout" svg:width="25.199cm" svg:height="12.179cm" svg:x="1.4cm" svg:y="4.914cm" presentation:class="outline" presentation:user-transformed="true">
          <draw:text-box>
            <text:list text:style-name="L2">
              <text:list-header>
                <text:p>CEPNJVPVRAQGVWOKQMWARTP</text:p>
                <text:p>+</text:p>
                <text:p>KRHQDVMAYQRZRJQZCJINAOK</text:p>
                <text:p>=</text:p>
                <text:p>CEPNJVPVRAQGVWOKQMWARTP//KRHQDVMAYQRZRJQZCJINAOK</text:p>
                <text:p/>
              </text:list-header>
            </text:list>
          </draw:text-box>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You are done!!</text:p>
          </draw:text-box>
        </draw:frame>
        <draw:frame presentation:style-name="pr4" draw:layer="layout" svg:width="25.199cm" svg:height="12.179cm" svg:x="1.4cm" svg:y="4.914cm" presentation:class="outline" presentation:user-transformed="true">
          <draw:text-box>
            <text:list text:style-name="L2">
              <text:list-item>
                <text:p>KIM JOHN UN LOVES KATY PERRY</text:p>
                <text:p/>
                <text:p>turns into</text:p>
                <text:p/>
                <text:p>CEPNJVPVRAQGVWOKQMWARTP//KRHQDVMAYQRZRJQZCJINAOK</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Decryption</text:p>
          </draw:text-box>
        </draw:frame>
        <draw:frame presentation:style-name="pr4" draw:layer="layout" svg:width="25.199cm" svg:height="12.179cm" svg:x="1.4cm" svg:y="4.914cm" presentation:class="outline" presentation:user-transformed="true">
          <draw:text-box>
            <text:list text:style-name="L2">
              <text:list-header>
                <text:p>CEPNJVPVRAQGVWOKQMWARTP//KRHQDVMAYQRZRJQZCJINAOK</text:p>
                <text:p/>
              </text:list-header>
              <text:list-item>
                <text:p>To decrypt the text, you have to decrypt the RIGHT SIDE using S-box B, this gives out the output from the random number generator (R).</text:p>
              </text:list-item>
              <text:list-item>
                <text:p>Decrypt the LEFT SIDE using S-box A, then subtract the value with R.</text:p>
              </text:list-item>
              <text:list-item>
                <text:p>Convert the numbers into text. (01=A, 02=B…26=Z)</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Keyspace Analysis</text:p>
          </draw:text-box>
        </draw:frame>
        <draw:frame presentation:style-name="pr4" draw:layer="layout" svg:width="25.199cm" svg:height="12.179cm" svg:x="1.4cm" svg:y="4.914cm" presentation:class="outline" presentation:user-transformed="true">
          <draw:text-box>
            <text:list text:style-name="L2">
              <text:list-item>
                <text:p>Since S-box A is independent from S-box B, an attacker has to brute force TWO S-boxes in order to get the ciphertext.</text:p>
                <text:p>LEFTSIDE//RIGHTSIDE</text:p>
              </text:list-item>
              <text:list-item>
                <text:p>The left side cannot be decrypted by itself. Even if an attacker gets Sbox A right, he/she cannot break the “One time pad”, the attacker must get the RNG values, which is encrypted using Sbox B.</text:p>
              </text:list-item>
              <text:list-item>
                <text:p>Since S-box B is independent from S-box A, the attacker cannot get any information from the RIGHT SIDE. </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Keyspace Analysis #2</text:p>
          </draw:text-box>
        </draw:frame>
        <draw:frame presentation:style-name="pr4" draw:layer="layout" svg:width="25.199cm" svg:height="12.179cm" svg:x="1.4cm" svg:y="4.914cm" presentation:class="outline" presentation:user-transformed="true">
          <draw:text-box>
            <text:list text:style-name="L2">
              <text:list-item>
                <text:p>If the attacker broke S-box B, he/she would obtain the values generated by the RNG, but the attacker should not be able to break S-box A.</text:p>
              </text:list-item>
              <text:list-item>
                <text:p>Frequency analysis is nor practical because the RNG values are added with the plaintext.</text:p>
              </text:list-item>
              <text:list-item>
                <text:p>Since S-box A is independent from S-box B, the attacker cannot get any information from the LEFT SIDE. </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Keyspace Analysis #3</text:p>
          </draw:text-box>
        </draw:frame>
        <draw:frame presentation:style-name="pr4" draw:layer="layout" svg:width="25.199cm" svg:height="12.179cm" svg:x="1.4cm" svg:y="4.914cm" presentation:class="outline">
          <draw:text-box>
            <text:list text:style-name="L2">
              <text:list-item>
                <text:p>Slide 18 and 19 has proven an attacker has to go through both S-boxes to get the plaintext.</text:p>
                <text:p/>
              </text:list-item>
              <text:list-item>
                <text:p>The Keyspace for one S-box is 26!. Since there is no “ding” sign if an attack successfully brute forces either S-box A or S-box B, the keyspace is actually (26!)^2 instead of (26!)*2.</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presentation:user-transformed="true">
          <draw:text-box>
            <text:p>Computing (26!)^2</text:p>
          </draw:text-box>
        </draw:frame>
        <draw:frame presentation:style-name="pr4" draw:layer="layout" svg:width="25.199cm" svg:height="12.179cm" svg:x="1.4cm" svg:y="4.914cm" presentation:class="outline">
          <draw:text-box>
            <text:list text:style-name="L2">
              <text:list-header>
                <text:p>26!=4.0329146*10^26</text:p>
                <text:p>(26!)^2=4.0329146*10^26*4.0329146*10^26</text:p>
                <text:p>4.0329146^2=16.26 (estimate)</text:p>
                <text:p>10^26*10^26=10^(26+26)=10^52</text:p>
                <text:p>Thus (26!)^2=16.26*10^52=1.63*10^53</text:p>
                <text:p>1.63*10^53=2^176.76 keyspace.</text:p>
                <text:p/>
                <text:p/>
                <text:p/>
              </text:list-header>
            </text:list>
          </draw:text-box>
        </draw:frame>
        <presentation:notes draw:style-name="dp2">
          <draw:page-thumbnail draw:style-name="gr1"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In conclusion:</text:p>
          </draw:text-box>
        </draw:frame>
        <draw:frame presentation:style-name="pr4" draw:layer="layout" svg:width="25.199cm" svg:height="12.179cm" svg:x="1.4cm" svg:y="4.914cm" presentation:class="outline">
          <draw:text-box>
            <text:list text:style-name="L2">
              <text:list-item>
                <text:p>I believe if the user follows my process correctly, the keyspace can reach 176 bits of security.</text:p>
              </text:list-item>
              <text:list-item>
                <text:p>The keyspace can be extended. If there are 36 characters (Numbers included), the number of bits can reach (36!)^2=276 bits.</text:p>
              </text:list-item>
              <text:list-item>
                <text:p>The cipher can be extended to encrypting files. If there are 256 hex space (00 to FF), the number of bits can reach 1684 bits. This can arguably prevent quantrum cryptoanalysis in the future.</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In conclusion #2</text:p>
          </draw:text-box>
        </draw:frame>
        <draw:frame presentation:style-name="pr4" draw:layer="layout" svg:width="25.199cm" svg:height="12.179cm" svg:x="1.4cm" svg:y="4.914cm" presentation:class="outline" presentation:user-transformed="true">
          <draw:text-box>
            <text:list text:style-name="L2">
              <text:list-header>
                <text:p>However, if you plan to do this cipher by hand, the algorithm that generates the number might be flawed, your brain might be bad at generating keys, and so on.</text:p>
                <text:p/>
                <text:p>The ciphertext is twice as big as the plaintext. If Truecrypt/Veracrypt were to implement this feature, a 50 G.B container can only hold less than 25 G.B of files.</text:p>
              </text:list-header>
            </text:list>
          </draw:text-box>
        </draw:frame>
        <presentation:notes draw:style-name="dp2">
          <draw:page-thumbnail draw:style-name="gr1"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Why is this snake oil?</text:p>
          </draw:text-box>
        </draw:frame>
        <draw:frame presentation:style-name="pr4" draw:layer="layout" svg:width="25.199cm" svg:height="12.179cm" svg:x="1.4cm" svg:y="4.914cm" presentation:class="outline">
          <draw:text-box>
            <text:list text:style-name="L2">
              <text:list-item>
                <text:p>Well, I graduated from high school and I haven't took one programming course at my University.</text:p>
                <text:p/>
              </text:list-item>
              <text:list-item>
                <text:p><text:a xlink:href="https://en.wikipedia.org/wiki/Multiple_encryption" xlink:type="simple">https://en.wikipedia.org/wiki/Multiple_encryption</text:a></text:p>
                <text:p>This idea is from Bruce Schnier. Thats why it is snake oil.</text:p>
                <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Wikipedia uncited quote 2015/08/27</text:p>
          </draw:text-box>
        </draw:frame>
        <draw:frame presentation:style-name="pr4" draw:layer="layout" svg:width="25.199cm" svg:height="12.179cm" svg:x="1.4cm" svg:y="4.914cm" presentation:class="outline">
          <draw:text-box>
            <text:list text:style-name="L2">
              <text:list-header>
                <text:p>“To prevent this kind of attack, one can use the method provided by Bruce Schneier in the references below: generate a random pad of the same size of the plaintext, then XOR the plaintext with the pad, resulting in a first ciphertext. Encrypt the pad and the first ciphertext with a different cipher and a different key, resulting in 2 more ciphertexts. Concatenate the last 2 ciphertexts in order to build the final ciphertext. A cryptanalyst must break both ciphers to get any information. This will, however, have the drawback of making the ciphertext twice as long as the original plaintext.”</text:p>
              </text:list-header>
            </text:list>
          </draw:text-box>
        </draw:frame>
        <presentation:notes draw:style-name="dp2">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27T07:13:01.517000000</meta:creation-date>
    <dc:date>2015-08-28T04:00:58.227000000</dc:date>
    <meta:editing-duration>PT14M56S</meta:editing-duration>
    <meta:editing-cycles>2</meta:editing-cycles>
    <meta:generator>LibreOffice/5.0.0.5$Windows_x86 LibreOffice_project/1b1a90865e348b492231e1c451437d7a15bb262b</meta:generator>
    <meta:document-statistic meta:object-count="121"/>
  </office:meta>
</office:document-meta>
</file>